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9/15/2024</text:p>
          </table:table-cell>
        </table:table-row>
      </table:table>
      <text:p text:style-name="P3"/>
      <text:p text:style-name="Standard">Датум: 08<text:span text:style-name="T17">.04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Баждарење тахографа</text:span></text:p>
      <text:p text:style-name="P15"/>
      <text:p text:style-name="P16"><text:span text:style-name="T11">3.1. Процењена вредност набавке:</text:span> <text:span text:style-name="T17">око 1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1.04.2024</text:span><text:span text:style-name="T17"> год. д</text:span>о 9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808477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10T11:55:53.51</dc:date>
    <meta:editing-duration>PT1H13M55S</meta:editing-duration>
    <meta:editing-cycles>23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1" meta:character-count="2418"/>
  </office:meta>
</office:document-meta>
</file>